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Gemeente Wassenaar, Uitschrijving uit de Basisregistratie Personen per 19-11-2025 t/m 31-12-2025</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Yusuf Iman bin Mohd Ekmal, nieuw adres: Onbekend</text:p>
              </text:list-item>
              <text:list-item text:style-override="id1-3-2-1-1-2-2">
                <text:number>2.</text:number>
                <text:p text:style-name="al">S. Tamang, nieuw adres: Onbekend</text:p>
              </text:list-item>
              <text:list-item text:style-override="id1-3-2-1-1-2-3">
                <text:number>3.</text:number>
                <text:p text:style-name="al">F.B. Subias Vera, nieuw adres: Zuid-Afrika</text:p>
              </text:list-item>
              <text:list-item text:style-override="id1-3-2-1-1-2-4">
                <text:number>4.</text:number>
                <text:p text:style-name="al">S. Storona, nieuw adres: Onbekend</text:p>
              </text:list-item>
              <text:list-item text:style-override="id1-3-2-1-1-2-5">
                <text:number>5.</text:number>
                <text:p text:style-name="al">J.G. Rivadeneira Armas, nieuw adres: Onbekend</text:p>
              </text:list-item>
              <text:list-item text:style-override="id1-3-2-1-1-2-6">
                <text:number>6.</text:number>
                <text:p text:style-name="al">M.L. Philips, nieuw adres: Onbekend</text:p>
              </text:list-item>
              <text:list-item text:style-override="id1-3-2-1-1-2-7">
                <text:number>7.</text:number>
                <text:p text:style-name="al">C.A.C. Magré-van Deinse, nieuw adres: Onbekend</text:p>
              </text:list-item>
              <text:list-item text:style-override="id1-3-2-1-1-2-8">
                <text:number>8.</text:number>
                <text:p text:style-name="al">R.W.E. Mangelaar Meertens, nieuw adres: Onbekend</text:p>
              </text:list-item>
              <text:list-item text:style-override="id1-3-2-1-1-2-9">
                <text:number>9.</text:number>
                <text:p text:style-name="al">M.P. Litvin, nieuw adres: Onbekend</text:p>
              </text:list-item>
              <text:list-item text:style-override="id1-3-2-1-1-2-10">
                <text:number>10.</text:number>
                <text:p text:style-name="al">C.M. Lambe, nieuw adres: Onbekend</text:p>
              </text:list-item>
              <text:list-item text:style-override="id1-3-2-1-1-2-11">
                <text:number>11</text:number>
                <text:p text:style-name="al">F.F. Iranzi, nieuw adres: Onbekend</text:p>
              </text:list-item>
              <text:list-item text:style-override="id1-3-2-1-1-2-12">
                <text:number>12</text:number>
                <text:p text:style-name="al">A.P. Irumva, nieuw adres: Onbekend</text:p>
              </text:list-item>
              <text:list-item text:style-override="id1-3-2-1-1-2-13">
                <text:number>13</text:number>
                <text:p text:style-name="al">S. Homeniuk, nieuw adres: Onbekend</text:p>
              </text:list-item>
              <text:list-item text:style-override="id1-3-2-1-1-2-14">
                <text:number>14</text:number>
                <text:p text:style-name="al">H. Dudar, nieuw adres: Onbekend</text:p>
              </text:list-item>
              <text:list-item text:style-override="id1-3-2-1-1-2-15">
                <text:number>15</text:number>
                <text:p text:style-name="al">Abdiasis Abdi Yousuf, nieuw adres: Onbekend</text:p>
              </text:list-item>
              <text:list-item text:style-override="id1-3-2-1-1-2-16">
                <text:number>16</text:number>
                <text:p text:style-name="al">N. Amini, nieuw adres: Onbekend</text:p>
              </text:list-item>
              <text:list-item text:style-override="id1-3-2-1-1-2-17">
                <text:number>17</text:number>
                <text:p text:style-name="al">E.D. Paimo, nieuw adres: Onbekend</text:p>
              </text:list-item>
              <text:list-item text:style-override="id1-3-2-1-1-2-18">
                <text:number>18</text:number>
                <text:p text:style-name="al">P. Carballeda Toxqui, nieuw adres: Onbekend</text:p>
              </text:list-item>
            </text:list>
            <text:p text:style-name="common-al"> Uit onderzoek is gebleken dat de betrokkene  niet meer woont op het adres van inschrijving in de Basisregistratie personen. Naar aanleiding van de kennisgeving van het voornemen tot uitschrijving is geen (doorslaggevende) zienswijze naar voren gebracht. Het college van burgermeester en wethouders deelt mee da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0</text:p>
            <text:p text:style-name="common-al"> <text:span text:style-name="nadrukvet">Bezwaar </text:span>Bent u het niet eens met het besluit? En bent u belanghebbende? Dan kunt u binnen zes weken na het verschijnen van deze publicatie een bezwaarschrift sturen naar het college van Burgermeester en Wethouders, Postbus 499, 2240 AL Wassenaar.</text:p>
            <text:p text:style-name="last-al">
            <text:span text:style-name="nadrukvet">Voorlopige voorziening</text:span>Kan de beslissing op het bezwaarschrift niet worden afgewacht? Dan heeft u de mogelijkheid om bij de Voorzieningenrechter een voorlopige voorziening te vragen. Dit kan echter alleen als een bezwaarschrift heeft ingediend.   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446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6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6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meente Wassenaar, Uitschrijving uit de Basisregistratie Personen per 19-11-2025 t/m 31-12-2025</meta:user-defined>
    <meta:user-defined meta:name="DCTERMS.W3CDTF/DCTERMS.available">2026-02-02</meta:user-defined>
    <meta:user-defined meta:name="DCTERMS.W3CDTF/OVERHEIDop.jaargang">2026</meta:user-defined>
    <meta:user-defined meta:name="OVERHEIDop.publicationIssue">44461</meta:user-defined>
    <meta:user-defined meta:name="OVERHEIDop.GmbID/DC.identifier">gmb-2026-44461</meta:user-defined>
    <meta:user-defined meta:name="OVERHEIDop.versieInformatie"/>
  </office:meta>
</office:document-meta>
</file>