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moutjesweg 6, Goudriaan, zaaknummer OMG-2026-0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002-25-00001
- Bouwen, art. 5.1, lid 1a,  kenmerk:OMG-2026-0002-28-00001
- Milieuactiviteit, Het intrekken van de LPG vergunning, slopen van het verkoopgebouw, woonhuis en de achtergelegen schuur. (het tankstation blijft wel actief in de huidige vorm.)  kenmerk:OMG-2026-0002-19-00001
- Sloopvergunning,  kenmerk:OMG-2026-0002-27-00001</text:p>
            <text:p text:style-name="common-al">Voor het: intrekken van een LPG vergunning, het slopen van het verkoopgebouw, woonhuis en de achtergelegen schuur</text:p>
            <text:p text:style-name="common-al"/>
            <text:p text:style-name="common-al">
            <text:span text:style-name="nadrukvet">Locatie: Smoutjesweg 6, Goudriaan</text:span>
          </text:p>
            <text:p text:style-name="common-al">Datum ontvangst: 2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02</meta:user-defined>
    <meta:user-defined meta:name="DCTERMS.abstract">Gemeente - aanvr. beschikking behandelen - intrekken van een LPG vergunning, het slopen van het verkoopgebouw, woonhuis en de achtergelegen schuur - Smoutjesweg 6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Smoutjesweg 6, Goudriaan, zaaknummer OMG-2026-0002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46</meta:user-defined>
    <meta:user-defined meta:name="OVERHEIDop.GmbID/DC.identifier">gmb-2026-4446</meta:user-defined>
    <meta:user-defined meta:name="OVERHEIDop.versieInformatie"/>
  </office:meta>
</office:document-meta>
</file>