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Hermelijn 5 7423EJ Deventer, [Deventer L 1898] Deventer L 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Hermelijn 5 7423EJ Deventer, [Deventer L 1898] Deventer L 1898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Hermelijn 5 7423EJ Deventer, [Deventer L 1898] Deventer L 189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58</meta:user-defined>
    <meta:user-defined meta:name="OVERHEIDop.GmbID/DC.identifier">gmb-2026-44458</meta:user-defined>
    <meta:user-defined meta:name="OVERHEIDop.versieInformatie"/>
  </office:meta>
</office:document-meta>
</file>