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, keetwagen en afrastering van 9 februari 2026 tot en met 13 maart 2026, ter hoogte van Churchilllaan hoek Henri Dunant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heeft de gemeente een aanvraag ontvangen voor het plaatsen van een container, keetwagen en afrastering van 9 februari 2026 tot en met 13 maart 2026, ter hoogte van het adres Churchilllaan hoek Henri Dunantstraat te Purmerend. De aanvraag is geregistreerd onder zaaknummer Z2026-00000258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45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5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5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58</meta:user-defined>
    <meta:user-defined meta:name="DCTERMS.abstract">Betreft: aanvraag op locatie Churchilllaan hoek Henri Dunantstraat te Purmerend</meta:user-defined>
    <dc:language>nl</dc:language>
    <meta:user-defined meta:name="OVERHEIDop.locatietype/OVERHEIDop.gebiedsmarkering">Vlak</meta:user-defined>
    <meta:user-defined meta:name="DC.title">Aanvraag vergunning voor het plaatsen van een container, keetwagen en afrastering van 9 februari 2026 tot en met 13 maart 2026, ter hoogte van Churchilllaan hoek Henri Dunantstraat te Purmerend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453</meta:user-defined>
    <meta:user-defined meta:name="OVERHEIDop.GmbID/DC.identifier">gmb-2026-44453</meta:user-defined>
    <meta:user-defined meta:name="OVERHEIDop.versieInformatie"/>
  </office:meta>
</office:document-meta>
</file>