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uiltjesweg 15, Beekbergen, het adres betreft echter (het tijdelijke) adres Kuiltjesweg 59, Beekbergen zijn, wijziging op eerder verleende omgevingsvergunning 02005733475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6-01-2026</text:p>
            <text:p text:style-name="common-al">Zaaknummer: 02006016382</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Het besluit treedt direct in werking, ook al maakt iemand bezwaar. </text:p>
            <text:p text:style-name="common-al"/>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6382</meta:user-defined>
    <dc:language>nl</dc:language>
    <meta:user-defined meta:name="OVERHEIDop.locatietype/OVERHEIDop.gebiedsmarkering">Adres</meta:user-defined>
    <meta:user-defined meta:name="DC.title">Rectificatie verleende omgevingsvergunning Kuiltjesweg 15, Beekbergen, het adres betreft echter (het tijdelijke) adres Kuiltjesweg 59, Beekbergen zijn, wijziging op eerder verleende omgevingsvergunning 02005733475 (berging)</meta:user-defined>
    <meta:user-defined meta:name="DCTERMS.W3CDTF/DCTERMS.available">2026-02-02</meta:user-defined>
    <meta:user-defined meta:name="DCTERMS.W3CDTF/OVERHEIDop.jaargang">2026</meta:user-defined>
    <meta:user-defined meta:name="OVERHEIDop.publicationIssue">44450</meta:user-defined>
    <meta:user-defined meta:name="OVERHEIDop.GmbID/DC.identifier">gmb-2026-44450</meta:user-defined>
    <meta:user-defined meta:name="OVERHEIDop.versieInformatie"/>
  </office:meta>
</office:document-meta>
</file>