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duiding politieke groep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voor de verkiezing van de gemeenteraad van Bernheze heeft op 22 december 2025 besloten de aanduiding ’50 Plus Bernheze’ in het gemeentelijk register te wijzigen in :</text:p>
            <text:p text:style-name="common-al">Ons Bernheze</text:p>
            <text:p text:style-name="common-al">Dit besluit is genomen op basis van artikel G 3, zesde lid, van de Kieswet.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rnheze, 22 december 2025</text:span>
            <text:span text:style-name="datum"/>
          </text:p>
          </text:section>
          <text:section text:name="ondertekening_id1-3-2-2-2">
            <text:p><text:span text:style-name="functie">M.W.J.M. de Man</text:span></text:p>
          </text:section>
          <text:section text:name="ondertekening_id1-3-2-2-3"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4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4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4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Wijziging aanduiding politieke groeper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47</meta:user-defined>
    <meta:user-defined meta:name="OVERHEIDop.GmbID/DC.identifier">gmb-2026-44447</meta:user-defined>
    <meta:user-defined meta:name="OVERHEIDop.versieInformatie"/>
  </office:meta>
</office:document-meta>
</file>