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Ploegstraat 8, 8308AA Nagele: het slopen en her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6 is een Omgevingsvergunning verleend voor deze locatie. Het gaat om het slopen en herbouwen van een bedrijfspand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4445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44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44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520</meta:user-defined>
    <meta:user-defined meta:name="DCTERMS.abstract">Ploegstraat 8, 8308AA Nagele: Omgevingsvergunning 29 januari 2026 het slopen en herbouwen van een bedrijfspand</meta:user-defined>
    <dc:language>nl</dc:language>
    <meta:user-defined meta:name="OVERHEIDop.locatietype/OVERHEIDop.gebiedsmarkering">Vlak</meta:user-defined>
    <meta:user-defined meta:name="DC.title">Besluit omgevingsvergunning Ploegstraat 8, 8308AA Nagele: het slopen en herbouwen van een bedrijfspand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445</meta:user-defined>
    <meta:user-defined meta:name="OVERHEIDop.GmbID/DC.identifier">gmb-2026-44445</meta:user-defined>
    <meta:user-defined meta:name="OVERHEIDop.versieInformatie"/>
  </office:meta>
</office:document-meta>
</file>