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en ontslag leden centraal stembureau gemeente Zut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ns kenmerk: 1298716</text:p>
            <text:p text:style-name="al"/>
            <text:p text:style-name="al"/>
            <text:p text:style-name="al">Het college van burgemeester en wethouders van de gemeente Zutphen; gelet op de artikel E 19 van de Kieswet;</text:p>
            <text:p text:style-name="al"/>
            <text:p text:style-name="al">overwegende dat op grond van artikel E 19, tweede lid van de Kieswet de burgemeester voorzitter is van het centraal stembureau; </text:p>
            <text:p text:style-name="al"/>
            <text:p text:style-name="al"/>
            <text:p text:style-name="al">b e s l u i t:</text:p>
            <text:p text:style-name="al"/>
            <text:p text:style-name="al">1. De hierna genoemde persoon, op eigen verzoek, eervol te ontslaan als lid van het centraal stembureau van de gemeente Zutphen:</text:p>
            <text:p text:style-name="al"/>
            <text:p text:style-name="al"> A. van Dijken</text:p>
            <text:p text:style-name="al"/>
            <text:p text:style-name="al"/>
            <text:p text:style-name="al">2. De hierna genoemde persoon, te benoemen als lid van het centraal stembureau vanaf heden tot en met 31 december 2029</text:p>
            <text:p text:style-name="al"/>
            <text:p text:style-name="al">P.C.A. van Tuijl </text:p>
            <text:p text:style-name="al"/>
            <text:p text:style-name="al">dat dit besluit in werking treedt op de dag na de datum van bekendmaking.</text:p>
            <text:p text:style-name="al"/>
            <text:p text:style-name="al">Aldus besloten op 27 januari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  <text:p text:style-name="al">Het college van burgemeester en wethouders</text:p>
            <text:p text:style-name="al">de burgemeester Wimar Jaeger, de secretaris Hendri Kastee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44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Benoeming en ontslag leden centraal stembureau gemeente Zutph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40</meta:user-defined>
    <meta:user-defined meta:name="OVERHEIDop.GmbID/DC.identifier">gmb-2026-44440</meta:user-defined>
    <meta:user-defined meta:name="OVERHEIDop.versieInformatie"/>
  </office:meta>
</office:document-meta>
</file>