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Porto Cabines voor tijdelijke huisvesting onderwijs tijdens de sloop en nieuwbouw St. Maartenscollege, Aart van der Leeuwkade 14, 2274 KX Voorburg - kenmerk 2376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Porto Cabines voor tijdelijke huisvesting onderwijs tijdens de sloop en nieuwbouw St. Maartenscolleg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6252</meta:user-defined>
    <dc:language>nl</dc:language>
    <meta:user-defined meta:name="OVERHEIDop.locatietype/OVERHEIDop.gebiedsmarkering">Punt</meta:user-defined>
    <meta:user-defined meta:name="DC.title">Omgevingsvergunning aanvraag voor plaatsen Porto Cabines voor tijdelijke huisvesting onderwijs tijdens de sloop en nieuwbouw St. Maartenscollege, Aart van der Leeuwkade 14, 2274 KX Voorburg - kenmerk 2376252</meta:user-defined>
    <meta:user-defined meta:name="DCTERMS.W3CDTF/DCTERMS.available">2026-02-02</meta:user-defined>
    <meta:user-defined meta:name="DCTERMS.W3CDTF/OVERHEIDop.jaargang">2026</meta:user-defined>
    <meta:user-defined meta:name="OVERHEIDop.publicationIssue">44434</meta:user-defined>
    <meta:user-defined meta:name="OVERHEIDop.GmbID/DC.identifier">gmb-2026-44434</meta:user-defined>
    <meta:user-defined meta:name="OVERHEIDop.versieInformatie"/>
  </office:meta>
</office:document-meta>
</file>