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oraal 130, 3893 EW Zee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9 een besluit genomen op de aanvraag met zaaknummer 00500000100144 voor het plaatsen van een container ten behoeve van de interne verbouwing op locatie Koraal 130, 3893 EW Zeewolde.</text:p>
            <text:p text:style-name="common-al">De vergunning is vergunningsvrij. Het besluit betreft de volgende activiteiten:</text:p>
            <text:p text:style-name="common-al">Roerende zaken opslaan</text:p>
            <text:p text:style-name="common-al">
            
          </text:p>
            <text:p text:style-name="common-al">
            <text:span text:style-name="nadrukvet">Inzage</text:span>
          </text:p>
            <text:p text:style-name="common-al">Het besluit is voor iedereen in te zien in het gemeentehuis tijdens openingstijden van het Publiekscentrum. Neem contact op met het Publiekscentrum voor het maken van een afspraak.</text:p>
            <text:p text:style-name="common-al">
            
          </text:p>
            <text:p text:style-name="common-al">Daarnaast publiceren wij het besluit ook op de website Officiële bekendmakingen.</text:p>
            <text:p text:style-name="common-al">
            
          </text:p>
            <text:p text:style-name="common-al">
            <text:span text:style-name="nadrukvet">Procedure</text:span>
          </text:p>
            <text:p text:style-name="common-al">U kunt bezwaar maken tegen het besluit. Vermeld u daarbij het hierboven genoemde zaaknummer. U kunt uw bezwaar richten aan het college van burgemeester en wethouders van gemeente Zeewolde, per adres naar Commissie bezwaarschriften Ermelo-Harderwijk-Zeewolde-Meerinzicht, Postbus 1, 3890AA Zeewolde. De termijn voor het indienen van een bezwaar bedraagt 6 weken. Voor meer informatie kunt u contact opnemen via het contactformulier op de website www.zeewolde.nl of telefoonnummer 036-5229522.</text:p>
            <text:p text:style-name="common-al">
            
          </text:p>
            <text:p text:style-name="common-al">
            <text:span text:style-name="nadrukvet">Voorlopige voorziening</text:span>
          </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last-al">U kunt ook online het verzoekschrift indienen bij deze rechtbank via http://loket.rechtspraak.nl/bestuursrecht. Daarvoor moet u wel beschikken over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443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3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3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500000100144</meta:user-defined>
    <meta:user-defined meta:name="DCTERMS.abstract">het plaatsen van een container ten behoeve van de interne verbouwing</meta:user-defined>
    <dc:language>nl</dc:language>
    <meta:user-defined meta:name="OVERHEIDop.locatietype/OVERHEIDop.gebiedsmarkering">Punt</meta:user-defined>
    <meta:user-defined meta:name="DC.title">Besluit aanvraag omgevingsvergunning, Koraal 130, 3893 EW Zeewolde</meta:user-defined>
    <meta:user-defined meta:name="DCTERMS.W3CDTF/DCTERMS.available">2026-02-02</meta:user-defined>
    <meta:user-defined meta:name="DCTERMS.W3CDTF/OVERHEIDop.jaargang">2026</meta:user-defined>
    <meta:user-defined meta:name="OVERHEIDop.publicationIssue">44431</meta:user-defined>
    <meta:user-defined meta:name="OVERHEIDop.GmbID/DC.identifier">gmb-2026-44431</meta:user-defined>
    <meta:user-defined meta:name="OVERHEIDop.versieInformatie"/>
  </office:meta>
</office:document-meta>
</file>