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aanleggen van een 50 kV verbinding op de locatie Provincialeweg en omstreken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607204. DSO nummer: 2026012700753. </text:p>
            <text:p text:style-name="common-al">Datum ontvangst aanvraag: 27 januari 2026.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locatie van de activiteit kunt u vinden via de link naar ‘Informatie over publicatie’. </text:p>
            <text:p text:style-name="common-al">
            <text:span text:style-name="nadrukvet">Wilt u een aanvraag omgevingsvergunning inzien? </text:span>
          </text:p>
            <text:p text:style-name="common-al">Dan kunt u mailen naar bouw@montfoort.nl of bellen naar tel. 0348 – 476 400 voor de digitale stukken. Tegen een vergunningsaanvraag kan geen bezwaarschrift worden ingediend. Dat is pas mogelijk nadat er een besluit is genomen. Het verlenen van vergunningen wordt bekend gemaakt onder de rubriek “Verleende omgevingsvergunning”. </text:p>
            <text:p text:style-name="common-al">Montfoort, 29 januari 2026 </text:p>
            <text:p text:style-name="last-al">Burgemeester en wethouders van Montf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442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2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2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reguliere procedure) voor het aanleggen van een 50 kV verbinding op de locatie Provincialeweg en omstreken Montfoort.</meta:user-defined>
    <meta:user-defined meta:name="DCTERMS.W3CDTF/DCTERMS.available">2026-02-02</meta:user-defined>
    <meta:user-defined meta:name="DCTERMS.W3CDTF/OVERHEIDop.jaargang">2026</meta:user-defined>
    <meta:user-defined meta:name="OVERHEIDop.publicationIssue">44425</meta:user-defined>
    <meta:user-defined meta:name="OVERHEIDop.GmbID/DC.identifier">gmb-2026-44425</meta:user-defined>
    <meta:user-defined meta:name="OVERHEIDop.versieInformatie"/>
  </office:meta>
</office:document-meta>
</file>