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aangevraagd voor het organiseren van Koningsnacht en Koningsdag” op de locatie Noord Veluwe Boys, Vogelzang Veldweg 50 in Hattemerbroek op 25 april 2026 van 19.00 uur tot 23.00 uur en 27 april 2026 van 13.00 uur tot 23.00 uur.  </text:p>
            <text:p text:style-name="common-al">(Zaaknummer 489873 – Registratiedatum 21 januari 2026)</text:p>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442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2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2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ag evenementenvergunning</meta:user-defined>
    <meta:user-defined meta:name="DCTERMS.W3CDTF/DCTERMS.available">2026-02-03</meta:user-defined>
    <meta:user-defined meta:name="DCTERMS.W3CDTF/OVERHEIDop.jaargang">2026</meta:user-defined>
    <meta:user-defined meta:name="OVERHEIDop.publicationIssue">44423</meta:user-defined>
    <meta:user-defined meta:name="OVERHEIDop.GmbID/DC.identifier">gmb-2026-44423</meta:user-defined>
    <meta:user-defined meta:name="OVERHEIDop.versieInformatie"/>
  </office:meta>
</office:document-meta>
</file>