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 en uitrit op locatie Rucphenseweg 2 - 4, 4882 KC Klein Zundert,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8-01-2026 heeft de gemeente Zundert een aanvraag voor een omgevingsvergunning ontvangen voor het aanleggen van een in- en uitrit locatie Rucphenseweg 2 - 4, 4882 KC Klein Zundert. De aanvraag is geregistreerd onder zaaknummer 0879ZV202600090. De aanvraag betreft de volgende activiteiten:</text:p>
            <text:p text:style-name="common-al">
            
          </text:p>
            <text:list text:style-name="id1-3-2-1-1-5">
              <text:list-item text:style-override="id1-3-2-1-1-5-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42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2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2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60009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voor het aanleggen van een in- en uitrit op locatie Rucphenseweg 2 - 4, 4882 KC Klein Zundert,</meta:user-defined>
    <meta:user-defined meta:name="DCTERMS.W3CDTF/DCTERMS.available">2026-02-02</meta:user-defined>
    <meta:user-defined meta:name="DCTERMS.W3CDTF/OVERHEIDop.jaargang">2026</meta:user-defined>
    <meta:user-defined meta:name="OVERHEIDop.publicationIssue">44422</meta:user-defined>
    <meta:user-defined meta:name="OVERHEIDop.GmbID/DC.identifier">gmb-2026-44422</meta:user-defined>
    <meta:user-defined meta:name="OVERHEIDop.versieInformatie"/>
  </office:meta>
</office:document-meta>
</file>