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EN HET PLAATSEN VAN 2 DAKRAMEN, MR HALBE BINNERTSSTRAAT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en het plaatsen van 2 dakramen op het perceel Mr Halbe Binnertsstraat 11, 8442 ED Heerenveen (28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42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2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2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4360</meta:user-defined>
    <dc:language>nl</dc:language>
    <meta:user-defined meta:name="OVERHEIDop.locatietype/OVERHEIDop.gebiedsmarkering">Punt</meta:user-defined>
    <meta:user-defined meta:name="DC.title">AANVRAAG OMGEVINGSVERGUNNING, VERANDEREN VAN EEN WONING EN HET PLAATSEN VAN 2 DAKRAMEN, MR HALBE BINNERTSSTRAAT 11 HEERENVE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20</meta:user-defined>
    <meta:user-defined meta:name="OVERHEIDop.GmbID/DC.identifier">gmb-2026-44420</meta:user-defined>
    <meta:user-defined meta:name="OVERHEIDop.versieInformatie"/>
  </office:meta>
</office:document-meta>
</file>