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83128231if4103e28-13a2-4e35-93c7-2e9d7ee127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het J.M. den Uyl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blijkt dat er op 27 januari 2026 een explosie bij een woning aan de J.M. den Uylstraat is geweest. Dit incident levert een gevaar voor de openbare orde op. Er bestaat vrees voor herhaling van openbare-ordeverstoringen in dit gebied.</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het J.M. den Uyl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27 januari 2026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n rondom het J.M. den Uylstraat cameratoezicht in te stellen. De begrenzing van het gebied waar de camera’s worden geplaatst, is aangegeven in bijgevoegde plattegrond;</text:p>
                <text:p text:style-name="al"/>
              </text:list-item>
              <text:list-item text:style-override="id1-3-2-2-1-2-2">
                <text:number>2.</text:number>
                <text:p text:style-name="al">Te bepalen dat dit besluit geldt voor de periode van 27 januari 2026 tot 27 februari 2026;</text:p>
                <text:p text:style-name="al"/>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41mm" svg:height="67.69999999999999mm"><draw:image xlink:href="Pictures/Afbeelding1583128231if4103e28-13a2-4e35-93c7-2e9d7ee1270c.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1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1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1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24 APV]|[https://lokaleregelgeving.overheid.nl/CVDR72510/54#hoofdstuk_n2_paragraaf_n4_artikel_n1</meta:user-defined>
    <dc:language>nl</dc:language>
    <meta:user-defined meta:name="OVERHEIDop.locatietype/OVERHEIDop.gebiedsmarkering">Vlak</meta:user-defined>
    <meta:user-defined meta:name="DC.title">Aanwijzing cameragebied op en rondom het J.M. den Uylstraat</meta:user-defined>
    <meta:user-defined meta:name="DCTERMS.W3CDTF/DCTERMS.available">2026-01-29</meta:user-defined>
    <meta:user-defined meta:name="DCTERMS.W3CDTF/OVERHEIDop.jaargang">2026</meta:user-defined>
    <meta:user-defined meta:name="OVERHEIDop.publicationIssue">44416</meta:user-defined>
    <meta:user-defined meta:name="OVERHEIDop.GmbID/DC.identifier">gmb-2026-44416</meta:user-defined>
    <meta:user-defined meta:name="OVERHEIDop.versieInformatie"/>
  </office:meta>
</office:document-meta>
</file>