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pen van een boom, Strabeek 14B, 6301H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1674 voor een Omgevingsvergunning op locatie Strabeek 14B, 6301HS Valkenburg. De vergunning is Akkoord. Het besluit betref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74</meta:user-defined>
    <meta:user-defined meta:name="DCTERMS.abstract">Betreft:  Besluit op locatie Strabeek 14B, 6301HS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kappen van een boom, Strabeek 14B, 6301HS Valken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13</meta:user-defined>
    <meta:user-defined meta:name="OVERHEIDop.GmbID/DC.identifier">gmb-2026-44413</meta:user-defined>
    <meta:user-defined meta:name="OVERHEIDop.versieInformatie"/>
  </office:meta>
</office:document-meta>
</file>