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ptunushof 6, 3951ES Maarn, het kappen van een goudiep (RX2026-00000191,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ptunushof 6, 3951ES Maarn, het kappen van een goudiep (RX2026-00000191, 2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91</meta:user-defined>
    <meta:user-defined meta:name="DCTERMS.abstract">Neptunushof 6, 3951ES Maarn, het kappen van een goudiep (RX2026-00000191, 29 januari 2026)</meta:user-defined>
    <dc:language>nl</dc:language>
    <meta:user-defined meta:name="OVERHEIDop.locatietype/OVERHEIDop.gebiedsmarkering">Vlak</meta:user-defined>
    <meta:user-defined meta:name="DC.title">Gemeente Utrechtse Heuvelrug, ingediende aanvraag omgevingsvergunning - Neptunushof 6, 3951ES Maarn, het kappen van een goudiep (RX2026-00000191, 29 januari 2026)</meta:user-defined>
    <meta:user-defined meta:name="DCTERMS.W3CDTF/DCTERMS.available">2026-02-02</meta:user-defined>
    <meta:user-defined meta:name="DCTERMS.W3CDTF/OVERHEIDop.jaargang">2026</meta:user-defined>
    <meta:user-defined meta:name="OVERHEIDop.publicationIssue">44411</meta:user-defined>
    <meta:user-defined meta:name="OVERHEIDop.GmbID/DC.identifier">gmb-2026-44411</meta:user-defined>
    <meta:user-defined meta:name="OVERHEIDop.versieInformatie"/>
  </office:meta>
</office:document-meta>
</file>