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318d0f-2c13-4dc5-a3fe-1f0d3f9272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Ottho Heldring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meerdere plekken in de stad de afgelopen dagen geweldsincidenten hebben voorgedaan. Deze incidenten leveren een gevaar op voor de openbare orde. Er bestaat vrees voor verdere openbare ordeverstoringen, waaronder in de Ottho Heldringstraat.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Ottho Heldring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7 jan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Ottho Heldring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7 januari 2026 tot 27 februar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20mm" svg:height="140.39999999999998mm"><draw:image xlink:href="Pictures/Afbeelding1ic1318d0f-2c13-4dc5-a3fe-1f0d3f9272b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APV]|[https://lokaleregelgeving.overheid.nl/CVDR72510/54#hoofdstuk_n2_paragraaf_n4_artikel_n1</meta:user-defined>
    <meta:user-defined meta:name="DC.source">artikel 151c van de Gemeentewet]|[1.0:c:BWBR0005416&amp;artikel=151c&amp;g=2026-01-01</meta:user-defined>
    <dc:language>nl</dc:language>
    <meta:user-defined meta:name="OVERHEIDop.locatietype/OVERHEIDop.gebiedsmarkering">Vlak</meta:user-defined>
    <meta:user-defined meta:name="DC.title">Aanwijzing cameragebied op en rondom het Ottho Heldringstraat</meta:user-defined>
    <meta:user-defined meta:name="DCTERMS.W3CDTF/DCTERMS.available">2026-01-29</meta:user-defined>
    <meta:user-defined meta:name="DCTERMS.W3CDTF/OVERHEIDop.jaargang">2026</meta:user-defined>
    <meta:user-defined meta:name="OVERHEIDop.publicationIssue">44410</meta:user-defined>
    <meta:user-defined meta:name="OVERHEIDop.GmbID/DC.identifier">gmb-2026-44410</meta:user-defined>
    <meta:user-defined meta:name="OVERHEIDop.versieInformatie"/>
  </office:meta>
</office:document-meta>
</file>