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tuiverakker 71, 1541 VR Koog aan de Zaan - het verplaatsen van de voordeur t.b.v. een betere doo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673 - het verplaatsen van de voordeur t.b.v. een betere doorloop op de locatie Stuiverakker 71, 1541 VR Koog aan de Zaan</text:p>
            <text:p text:style-name="common-al">Aanvraag ontvangen: 28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73</meta:user-defined>
    <dc:language>nl</dc:language>
    <meta:user-defined meta:name="OVERHEIDop.locatietype/OVERHEIDop.gebiedsmarkering">Punt</meta:user-defined>
    <meta:user-defined meta:name="DC.title">Aanvraag omgevingsvergunning - Stuiverakker 71, 1541 VR Koog aan de Zaan - het verplaatsen van de voordeur t.b.v. een betere doorloop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41</meta:user-defined>
    <meta:user-defined meta:name="OVERHEIDop.GmbID/DC.identifier">gmb-2026-4441</meta:user-defined>
    <meta:user-defined meta:name="OVERHEIDop.versieInformatie"/>
  </office:meta>
</office:document-meta>
</file>