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Zuiderweg 31, 8393KT Vink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7160 voor een Evenementenvergunning op de locatie start en finish Zuiderweg 31, 8393KT Vinkega. De vergunning is verleend. Het besluit betreft:</text:p>
            <text:p text:style-name="common-al">off the road rit op 15 februar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4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60</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Zuiderweg 31, 8393KT Vinkega</meta:user-defined>
    <meta:user-defined meta:name="DCTERMS.W3CDTF/DCTERMS.available">2026-02-02</meta:user-defined>
    <meta:user-defined meta:name="DCTERMS.W3CDTF/OVERHEIDop.jaargang">2026</meta:user-defined>
    <meta:user-defined meta:name="OVERHEIDop.publicationIssue">44409</meta:user-defined>
    <meta:user-defined meta:name="OVERHEIDop.GmbID/DC.identifier">gmb-2026-44409</meta:user-defined>
    <meta:user-defined meta:name="OVERHEIDop.versieInformatie"/>
  </office:meta>
</office:document-meta>
</file>