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2ba1c5e-3565-4655-892b-ccff936e2d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het Parmenides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blijkt dat zich op 25 januari 2025 een ernstig geweldsincident heeft voorgedaan in de Parmenidesstraat. Omwonenden voelen zich naar aanleiding van dit incident onveilig. Dit incident levert een gevaar voor de openbare orde op. Er bestaat vrees voor herhaling van openbare-ordeverstoringen in dit gebied.</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en nazorgbezoek aan de wijk verleend. </text:p>
              </text:list-item>
              <text:list-item text:style-override="id1-3-2-1-1-13-2">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het Parmenides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7 januari 2026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het Parmenides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7 januari 2026 tot 27 februari 2026;</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53mm" svg:height="91.6075471698113mm"><draw:image xlink:href="Pictures/Afbeelding1i72ba1c5e-3565-4655-892b-ccff936e2d92.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0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0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0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24 APV]|[https://lokaleregelgeving.overheid.nl/CVDR72510/54#hoofdstuk_n2_paragraaf_n4_artikel_n1</meta:user-defined>
    <meta:user-defined meta:name="DC.source">artikel 151c van de Gemeentewet]|[1.0:c:BWBR0005416&amp;artikel=151c&amp;g=2026-01-01</meta:user-defined>
    <dc:language>nl</dc:language>
    <meta:user-defined meta:name="OVERHEIDop.locatietype/OVERHEIDop.gebiedsmarkering">Vlak</meta:user-defined>
    <meta:user-defined meta:name="DC.title">Aanwijzing cameragebied op en rondom het Parmenidesstraat</meta:user-defined>
    <meta:user-defined meta:name="DCTERMS.W3CDTF/DCTERMS.available">2026-01-29</meta:user-defined>
    <meta:user-defined meta:name="DCTERMS.W3CDTF/OVERHEIDop.jaargang">2026</meta:user-defined>
    <meta:user-defined meta:name="OVERHEIDop.publicationIssue">44405</meta:user-defined>
    <meta:user-defined meta:name="OVERHEIDop.GmbID/DC.identifier">gmb-2026-44405</meta:user-defined>
    <meta:user-defined meta:name="OVERHEIDop.versieInformatie"/>
  </office:meta>
</office:document-meta>
</file>