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Burmanialaan 18, 9203P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rmanialaan 18, 9203PH Drachten, het plaatsen van een dakkapel, Z2025-00002987, datum bekendmaking: 29 januar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4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7</meta:user-defined>
    <meta:user-defined meta:name="DCTERMS.abstract">Verlenging beslistermijn, het plaatsen van een dakkapel, Burmanialaan 18, 9203PH Drachten, zaaknummer: Z2025-0000298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Burmanialaan 18, 9203PH Drach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02</meta:user-defined>
    <meta:user-defined meta:name="OVERHEIDop.GmbID/DC.identifier">gmb-2026-44402</meta:user-defined>
    <meta:user-defined meta:name="OVERHEIDop.versieInformatie"/>
  </office:meta>
</office:document-meta>
</file>