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Zadelmakersdonk 644, 7326 JZ Apeldoorn, het realiseren van een doorstroomwoning ten behoeve van asielzoekers betreft aanvraag omzett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-01-2026</text:p>
            <text:p text:style-name="common-al">Zaaknummer:  02006080131</text:p>
            <text:p text:style-name="common-al">
            
          </text:p>
            <text:p text:style-name="last-al">Het gaat hier om een ingediende aanvraag met nummer 02006073044 dat is omgezet naar een aanvraag voor omzettingsvergunning (kamerverhuur met nieuw nummer 02006080131)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40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0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080131</meta:user-defined>
    <dc:language>nl</dc:language>
    <meta:user-defined meta:name="OVERHEIDop.locatietype/OVERHEIDop.gebiedsmarkering">Punt</meta:user-defined>
    <meta:user-defined meta:name="DC.title">Rectificatie Aanvraag omgevingsvergunning Zadelmakersdonk 644, 7326 JZ Apeldoorn, het realiseren van een doorstroomwoning ten behoeve van asielzoekers betreft aanvraag omzettingsvergunning (kamerverhuur)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400</meta:user-defined>
    <meta:user-defined meta:name="OVERHEIDop.GmbID/DC.identifier">gmb-2026-44400</meta:user-defined>
    <meta:user-defined meta:name="OVERHEIDop.versieInformatie"/>
  </office:meta>
</office:document-meta>
</file>