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rvesingel 17 7672AA Vriezenveen, uitbreiden van de woning, ontvangen op 19-12-2025, zaaknummer TR-Z2025-002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, Bouwactiviteit (omgevingsplan)</text:p>
            <text:p text:style-name="common-al">
            <text:span text:style-name="nadrukvet">Waar:</text:span> Garvesingel 17 7672AA Vriezenveen</text:p>
            <text:p text:style-name="common-al">
            <text:span text:style-name="nadrukvet">Project:</text:span> uitbreiden van de woning</text:p>
            <text:p text:style-name="common-al">
            <text:span text:style-name="nadrukvet">Ingekomen:</text:span> 19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86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arvesingel 17 7672AA Vriezenveen, uitbreiden van de woning, ontvangen op 19-12-2025, zaaknummer TR-Z2025-002086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4</meta:user-defined>
    <meta:user-defined meta:name="OVERHEIDop.GmbID/DC.identifier">gmb-2026-444</meta:user-defined>
    <meta:user-defined meta:name="OVERHEIDop.versieInformatie"/>
  </office:meta>
</office:document-meta>
</file>