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 Schalkwijkerweg 1 2034JD Haarlem, 0392-2025-0153204, het plaatsen van een nieuwe voordeur en het splitsen van één woning in twee nieuwe woonruimtes, verzonden 2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3204</meta:user-defined>
    <meta:user-defined meta:name="DCTERMS.abstract">het plaatsen van een nieuwe voordeur en het splitsen van één woning in twee nieuwe woonruimt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 Schalkwijkerweg 1 2034JD Haarlem, 0392-2025-0153204, het plaatsen van een nieuwe voordeur en het splitsen van één woning in twee nieuwe woonruimtes, verzonden 29-01-2026</meta:user-defined>
    <meta:user-defined meta:name="DCTERMS.W3CDTF/DCTERMS.available">2026-02-02</meta:user-defined>
    <meta:user-defined meta:name="DCTERMS.W3CDTF/OVERHEIDop.jaargang">2026</meta:user-defined>
    <meta:user-defined meta:name="OVERHEIDop.publicationIssue">44399</meta:user-defined>
    <meta:user-defined meta:name="OVERHEIDop.GmbID/DC.identifier">gmb-2026-44399</meta:user-defined>
    <meta:user-defined meta:name="OVERHEIDop.versieInformatie"/>
  </office:meta>
</office:document-meta>
</file>