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buurtschapshuis ’t Romienendal, Aalten</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t Romienendal</text:p>
            <text:p text:style-name="common-al">Activiteit: tijdelijke alcoholvergunning en exploitatievergunning </text:p>
            <text:p text:style-name="common-al">Locatie: ’t Romienendal, Aladnaweg 3 in Aalten</text:p>
            <text:p text:style-name="common-al">Datum/periode: </text:p>
            <text:p text:style-name="common-al">Vergunning verleend op: 28 januari 2026</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3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alten - exploitatievergunning buurtschapshuis ’t Romienendal, Aalten</meta:user-defined>
    <meta:user-defined meta:name="DCTERMS.W3CDTF/DCTERMS.available">2026-02-04</meta:user-defined>
    <meta:user-defined meta:name="DCTERMS.W3CDTF/OVERHEIDop.jaargang">2026</meta:user-defined>
    <meta:user-defined meta:name="OVERHEIDop.publicationIssue">44392</meta:user-defined>
    <meta:user-defined meta:name="OVERHEIDop.GmbID/DC.identifier">gmb-2026-44392</meta:user-defined>
    <meta:user-defined meta:name="OVERHEIDop.versieInformatie"/>
  </office:meta>
</office:document-meta>
</file>