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insectenhotels in de kern Vijlen, De Koel ongenummerd te Vijlen, kadastraal bekend gemeente Vaals, sectie A nummer 11116</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plaatsen van insectenhotels in de kern Vijlen op locatie De Koel ongenummerd te Vijlen, kadastraal bekend gemeente Vaals, sectie A nummer 11116.</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12 maart 2026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jeleefomgeving.nl/inzien/001737211/12690648-1556-41df-91a9-8636e0f039b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438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8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8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40</meta:user-defined>
    <meta:user-defined meta:name="DCTERMS.abstract">Betreft:  Besluit op locatie De Koel ongenummerd te Vijlen, kadastraal bekend gemeente Vaals, sectie A nummer 11116</meta:user-defined>
    <dc:language>nl</dc:language>
    <meta:user-defined meta:name="OVERHEIDop.locatietype/OVERHEIDop.gebiedsmarkering">Vlak</meta:user-defined>
    <meta:user-defined meta:name="DC.title">Toestemming voor het plaatsen van insectenhotels in de kern Vijlen, De Koel ongenummerd te Vijlen, kadastraal bekend gemeente Vaals, sectie A nummer 11116</meta:user-defined>
    <meta:user-defined meta:name="OVERHEIDop.datumEindeReactietermijn">2026-03-12</meta:user-defined>
    <meta:user-defined meta:name="OVERHEIDop.terinzageleggingBG">https://jeleefomgeving.nl/inzien/001737211/12690648-1556-41df-91a9-8636e0f039ba</meta:user-defined>
    <meta:user-defined meta:name="DCTERMS.W3CDTF/DCTERMS.available">2026-02-02</meta:user-defined>
    <meta:user-defined meta:name="DCTERMS.W3CDTF/OVERHEIDop.jaargang">2026</meta:user-defined>
    <meta:user-defined meta:name="OVERHEIDop.publicationIssue">44388</meta:user-defined>
    <meta:user-defined meta:name="OVERHEIDop.GmbID/DC.identifier">gmb-2026-44388</meta:user-defined>
    <meta:user-defined meta:name="OVERHEIDop.versieInformatie"/>
  </office:meta>
</office:document-meta>
</file>