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Hekwerk, Bouwkeet, Bouwmateriaal, Opslagcontainer op de locatie Max Gootelaan parkeervak te Dordrecht, vanaf 27 april 2026 t/m 15 mei 2026, zaaknummer 2026-00112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Bouwkeet, Bouwmateriaal, Opslagcontainer op de locatie Max Gootelaan parkeerva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1236</meta:user-defined>
    <dc:language>nl</dc:language>
    <meta:user-defined meta:name="OVERHEIDop.locatietype/OVERHEIDop.gebiedsmarkering">Punt</meta:user-defined>
    <meta:user-defined meta:name="DC.title">Aanvraag vergunning tijdelijk gebruik openbare ruimte voor het plaatsen van Hekwerk, Bouwkeet, Bouwmateriaal, Opslagcontainer op de locatie Max Gootelaan parkeervak te Dordrecht, vanaf 27 april 2026 t/m 15 mei 2026, zaaknummer 2026-0011236</meta:user-defined>
    <meta:user-defined meta:name="DCTERMS.W3CDTF/DCTERMS.available">2026-02-04</meta:user-defined>
    <meta:user-defined meta:name="DCTERMS.W3CDTF/OVERHEIDop.jaargang">2026</meta:user-defined>
    <meta:user-defined meta:name="OVERHEIDop.publicationIssue">44386</meta:user-defined>
    <meta:user-defined meta:name="OVERHEIDop.GmbID/DC.identifier">gmb-2026-44386</meta:user-defined>
    <meta:user-defined meta:name="OVERHEIDop.versieInformatie"/>
  </office:meta>
</office:document-meta>
</file>