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schrijving leidinggevende op de exploitatievergunning – Theehuis Amazia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bijschrijving leidinggevende op de </text:span>
            <text:span text:style-name="nadrukvet">exploitatievergunning</text:span>
          </text:p>
            <text:p text:style-name="common-al"/>
            <text:p text:style-name="common-al">Theehuis Amaziane</text:p>
            <text:p text:style-name="common-al">Kastanjelaan 143A te Bergen op Zoom</text:p>
            <text:p text:style-name="common-al"/>
            <text:p text:style-name="common-al"/>
            <text:p text:style-name="common-al">
            <text:span text:style-name="nadrukvet">Vergund:</text:span> bijschrijving leidinggevende exploitatievergunning</text:p>
            <text:p text:style-name="common-al"/>
            <text:p text:style-name="common-al">
            <text:span text:style-name="nadrukvet">Datum verlening:</text:span> 28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38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8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8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schrijving leidinggevende op de exploitatievergunning – Theehuis Amaziane</meta:user-defined>
    <meta:user-defined meta:name="DCTERMS.W3CDTF/DCTERMS.available">2026-02-02</meta:user-defined>
    <meta:user-defined meta:name="DCTERMS.W3CDTF/OVERHEIDop.jaargang">2026</meta:user-defined>
    <meta:user-defined meta:name="OVERHEIDop.publicationIssue">44385</meta:user-defined>
    <meta:user-defined meta:name="OVERHEIDop.GmbID/DC.identifier">gmb-2026-44385</meta:user-defined>
    <meta:user-defined meta:name="OVERHEIDop.versieInformatie"/>
  </office:meta>
</office:document-meta>
</file>