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RVV 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op grond van artikel 87 in samenhang met artikel 10 van het Reglement Verkeersregels en</text:p>
            <text:p text:style-name="common-al">Verkeerstekens 1990 (hierna: RVV) voor:    </text:p>
            <text:p text:style-name="common-al">
            
          </text:p>
            <text:p text:style-name="common-al">Vier motorvoertuigen om als vrachtwagen (zuigwagen) de Populierlaan in</text:p>
            <text:p text:style-name="common-al">Rijswijk in te mogen rijden. Deze ontheffing is noodzakelijk voor werkzaamheden</text:p>
            <text:p text:style-name="common-al">aan het gas- en elektranet in opdracht van Stedin. De ontheffing is geldend vanaf</text:p>
            <text:p text:style-name="common-al">29 januari 2026 tot en met 1 oktober 2026, op maandag tot en met vrijdag tussen</text:p>
            <text:p text:style-name="last-al">07:00 uur en 16:00 uur. De ontheffing is verzonden op 29 jan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438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8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8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51107131701</meta:user-defined>
    <dc:language>nl</dc:language>
    <meta:user-defined meta:name="OVERHEIDop.locatietype/OVERHEIDop.gebiedsmarkering">Punt</meta:user-defined>
    <meta:user-defined meta:name="DC.title">Ontheffing RVV 1990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381</meta:user-defined>
    <meta:user-defined meta:name="OVERHEIDop.GmbID/DC.identifier">gmb-2026-44381</meta:user-defined>
    <meta:user-defined meta:name="OVERHEIDop.versieInformatie"/>
  </office:meta>
</office:document-meta>
</file>