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pand aan Raadhuisstraat 8, 5582J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0156</text:p>
            <text:p text:style-name="common-al">Ingekomen:28 januari 2026</text:p>
            <text:p text:style-name="common-al">Locatie: Raadhuisstraat 8, 5582JD Waalre</text:p>
            <text:p text:style-name="common-al">Projectomschrijving: het verbouwen van een bedrijfspand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38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21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bedrijfspand aan Raadhuisstraat 8, 5582JD Waalr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380</meta:user-defined>
    <meta:user-defined meta:name="OVERHEIDop.GmbID/DC.identifier">gmb-2026-44380</meta:user-defined>
    <meta:user-defined meta:name="OVERHEIDop.versieInformatie"/>
  </office:meta>
</office:document-meta>
</file>