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 . Kennisgeving nieuwe aanvraag evenementenvergunning, Carnaval 2026 Vastelaovend in Mestreech t/m Asgoonsdag 2026 TEMPEL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397</text:span>
          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Carnaval 2026 Vastelaovend in Mestreech t/m Asgoonsdag 2026 TEMPELEERS</text:span>
          </text:p>
            <text:p text:style-name="common-al">
            <text:span text:style-name="nadrukvet">Datum evenement: 13 t/m 18 februari 2026</text:span>
          </text:p>
            <text:p text:style-name="common-al">
            <text:span text:style-name="nadrukvet">Datum ontvangst aanvraag: </text:span>
            <text:span text:style-name="nadrukvet">28 nov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36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397</meta:user-defined>
    <dc:language>nl</dc:language>
    <meta:user-defined meta:name="OVERHEIDop.locatietype/OVERHEIDop.gebiedsmarkering">Punt</meta:user-defined>
    <meta:user-defined meta:name="DC.title">Maastricht algemeen . Kennisgeving nieuwe aanvraag evenementenvergunning, Carnaval 2026 Vastelaovend in Mestreech t/m Asgoonsdag 2026 TEMPELEERS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69</meta:user-defined>
    <meta:user-defined meta:name="OVERHEIDop.GmbID/DC.identifier">gmb-2026-44369</meta:user-defined>
    <meta:user-defined meta:name="OVERHEIDop.versieInformatie"/>
  </office:meta>
</office:document-meta>
</file>