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wijderen van schouw en rookkanaal op de begane grond, Geelkruid 33 3068S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januari 2026 een aanvraag voor een omgevingsvergunning heeft ontvangen voor Bouwactiviteit (omgevingsplan) en Bouwactiviteit (technisch) (grondslag Omgevingswet artikel 5.1, lid 1 en lid 2, onder a Omgevingswet).</text:p>
            <text:p text:style-name="common-al">De aanvraag betreft het verwijderen van schouw en rookkanaal op de begane grond van een bestaande woning aan de Geelkruid 33, 3068SN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6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05</meta:user-defined>
    <meta:user-defined meta:name="DCTERMS.abstract">het verwijderen van schouw en rookkanaal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verwijderen van schouw en rookkanaal op de begane grond, Geelkruid 33 3068SN Rotterdam</meta:user-defined>
    <meta:user-defined meta:name="DCTERMS.W3CDTF/DCTERMS.available">2026-02-02</meta:user-defined>
    <meta:user-defined meta:name="DCTERMS.W3CDTF/OVERHEIDop.jaargang">2026</meta:user-defined>
    <meta:user-defined meta:name="OVERHEIDop.publicationIssue">44367</meta:user-defined>
    <meta:user-defined meta:name="OVERHEIDop.GmbID/DC.identifier">gmb-2026-44367</meta:user-defined>
    <meta:user-defined meta:name="OVERHEIDop.versieInformatie"/>
  </office:meta>
</office:document-meta>
</file>