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vangen van een schuur en hooiberg door een werktuigenberging op locatie Provincialeweg Oost 129, 2851 AD Haastrecht</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een aanvraag omgevingsvergunning ontvangen voor het vervangen van een schuur en hooiberg door een werktuigenberging op locatie Provincialeweg Oost 129, 2851 AD Haastrecht. De aanvraag is geregistreerd onder zaaknummer 19311814267.</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36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6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6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14267</meta:user-defined>
    <dc:language>nl</dc:language>
    <meta:user-defined meta:name="OVERHEIDop.locatietype/OVERHEIDop.gebiedsmarkering">Punt</meta:user-defined>
    <meta:user-defined meta:name="DC.title">Kennisgeving ontvangst aanvraag omgevingsvergunning voor het vervangen van een schuur en hooiberg door een werktuigenberging op locatie Provincialeweg Oost 129, 2851 AD Haastrecht</meta:user-defined>
    <meta:user-defined meta:name="DCTERMS.W3CDTF/DCTERMS.available">2026-02-02</meta:user-defined>
    <meta:user-defined meta:name="DCTERMS.W3CDTF/OVERHEIDop.jaargang">2026</meta:user-defined>
    <meta:user-defined meta:name="OVERHEIDop.publicationIssue">44366</meta:user-defined>
    <meta:user-defined meta:name="OVERHEIDop.GmbID/DC.identifier">gmb-2026-44366</meta:user-defined>
    <meta:user-defined meta:name="OVERHEIDop.versieInformatie"/>
  </office:meta>
</office:document-meta>
</file>