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Vroomshoopseweg - HAM00 N 1447 - Den Ham, Paasvuur Den Ham 2026 op 5-4-2026, ontvangen op 19-01-2026, zaaknummer TR-Z2026-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Vroomshoopseweg - HAM00 N 1447 - Den Ham</text:p>
            <text:p text:style-name="common-al">
            <text:span text:style-name="nadrukvet">Wat:</text:span> Paasvuur Den Ham 2026 op 5-4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166</meta:user-defined>
    <meta:user-defined meta:name="DCTERMS.abstract">Paasvuur Den Ham 2026 op 5-4-2026</meta:user-defined>
    <dc:language>nl</dc:language>
    <meta:user-defined meta:name="OVERHEIDop.locatietype/OVERHEIDop.gebiedsmarkering">Punt</meta:user-defined>
    <meta:user-defined meta:name="DC.title">Gemeente Twenterand - Ingekomen aanvraag Vroomshoopseweg - HAM00 N 1447 - Den Ham, Paasvuur Den Ham 2026 op 5-4-2026, ontvangen op 19-01-2026, zaaknummer TR-Z2026-00016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363</meta:user-defined>
    <meta:user-defined meta:name="OVERHEIDop.GmbID/DC.identifier">gmb-2026-44363</meta:user-defined>
    <meta:user-defined meta:name="OVERHEIDop.versieInformatie"/>
  </office:meta>
</office:document-meta>
</file>