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ionkade 26-3 1077VM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bergingen naar verblijfsruimte op de vijfde verdieping, het wijzigen van het trapgat, het isoleren van het dak, het plaatsen van een nieuw kozijn in de achtergevel, het plaatsen van twee dakkapellen in het achterdakvlak, het plaatsen van vier dakramen en het realiseren van een dakterras op de vierde verdieping</text:p>
            <text:p text:style-name="common-al">Zaakadres: Stadionkade 26-3 1077VM Amsterdam</text:p>
            <text:p text:style-name="common-al">Datum ontvangst: 20-01-2026</text:p>
            <text:p text:style-name="common-al">Zaaknummer: Z2026-002447</text:p>
            <text:p text:style-name="common-al">DSO-nummer: 202601200037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6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6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6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47</meta:user-defined>
    <meta:user-defined meta:name="DCTERMS.abstract">wijzigen van bergingen naar verblijfsruimte op de vijfde verdieping, het wijzigen van het trapgat, het isoleren van het dak, het plaatsen van 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tadionkade 26-3 1077VM Amsterdam</meta:user-defined>
    <meta:user-defined meta:name="DCTERMS.W3CDTF/DCTERMS.available">2026-02-02</meta:user-defined>
    <meta:user-defined meta:name="DCTERMS.W3CDTF/OVERHEIDop.jaargang">2026</meta:user-defined>
    <meta:user-defined meta:name="OVERHEIDop.publicationIssue">44360</meta:user-defined>
    <meta:user-defined meta:name="OVERHEIDop.GmbID/DC.identifier">gmb-2026-44360</meta:user-defined>
    <meta:user-defined meta:name="OVERHEIDop.versieInformatie"/>
  </office:meta>
</office:document-meta>
</file>