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omgevingsvergunning, het bouwen van 15 appartementen en kappen van 3 bomen, Kampweg 4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Gemeente Brummen - Verlengen beslistermijn omgevingsvergunning, </text:span>
            <text:span text:style-name="nadrukcur">…</text:span>
            <text:span text:style-name="nadrukcur">. </text:span>
          </text:p>
            <text:p text:style-name="common-al">Kenmerk: OW 2025-1136</text:p>
            <text:p text:style-name="common-al">Verzenddatum: 31 december 2025</text:p>
            <text:p text:style-name="common-al">Omschrijving: het bouwen van 15 appartementen en kappen van 3 bomen</text:p>
            <text:p text:style-name="common-al">Locatie: Kampweg 46 in Brummen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Inzien aanvraag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Verlengen beslistermijn omgevingsvergunning, het bouwen van 15 appartementen en kappen van 3 bomen, Kampweg 46 in Brumm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36</meta:user-defined>
    <meta:user-defined meta:name="OVERHEIDop.GmbID/DC.identifier">gmb-2026-4436</meta:user-defined>
    <meta:user-defined meta:name="OVERHEIDop.versieInformatie"/>
  </office:meta>
</office:document-meta>
</file>