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11, 8302 TP Emmeloord: wijziging op reeds verleende vergunning Z2025-00002079 (vrijstaan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wijziging op reeds verleende vergunning Z2025-00002079 (vrijstaande woning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3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Adriaan Volkerlaan 11, 8302 TP Emmeloord: Omgevingsvergunning 29 januari 2026 wijziging op reeds verleende vergunning Z2025-00002079 (vrijstaande woning)</meta:user-defined>
    <dc:language>nl</dc:language>
    <meta:user-defined meta:name="OVERHEIDop.locatietype/OVERHEIDop.gebiedsmarkering">Vlak</meta:user-defined>
    <meta:user-defined meta:name="DC.title">Besluit omgevingsvergunning Adriaan Volkerlaan 11, 8302 TP Emmeloord: wijziging op reeds verleende vergunning Z2025-00002079 (vrijstaande woning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56</meta:user-defined>
    <meta:user-defined meta:name="OVERHEIDop.GmbID/DC.identifier">gmb-2026-44356</meta:user-defined>
    <meta:user-defined meta:name="OVERHEIDop.versieInformatie"/>
  </office:meta>
</office:document-meta>
</file>