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raam aan de voorzijde van de woning aan Jan van Eyckstraat 16, 5171 A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Jan van Eyckstraat 16, 5171 AN Kaatsheuvel,</text:span> het plaatsen van een dakraam aan de voorzijde van de woning (0809Z2602530 verzonden 29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5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2530</meta:user-defined>
    <dc:language>nl</dc:language>
    <meta:user-defined meta:name="OVERHEIDop.locatietype/OVERHEIDop.gebiedsmarkering">Punt</meta:user-defined>
    <meta:user-defined meta:name="DC.title">Ingetrokken aanvraag voor het plaatsen van een dakraam aan de voorzijde van de woning aan Jan van Eyckstraat 16, 5171 AN Kaatsheuv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52</meta:user-defined>
    <meta:user-defined meta:name="OVERHEIDop.GmbID/DC.identifier">gmb-2026-44352</meta:user-defined>
    <meta:user-defined meta:name="OVERHEIDop.versieInformatie"/>
  </office:meta>
</office:document-meta>
</file>