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15, 1871 ED Schoorl, het realiseren van een nieuwe woning ter vervanging van een bestaande woning, verzenddatum 29 januari 2026 (Z2025-00008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5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86</meta:user-defined>
    <meta:user-defined meta:name="DCTERMS.abstract">Heereweg 115, 1871 ED Schoorl, het realiseren van een nieuwe woning ter vervanging van een bestaande woning, verzenddatum 29 januari 2026 (Z2025-0000838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115, 1871 ED Schoorl, het realiseren van een nieuwe woning ter vervanging van een bestaande woning, verzenddatum 29 januari 2026 (Z2025-00008386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50</meta:user-defined>
    <meta:user-defined meta:name="OVERHEIDop.GmbID/DC.identifier">gmb-2026-44350</meta:user-defined>
    <meta:user-defined meta:name="OVERHEIDop.versieInformatie"/>
  </office:meta>
</office:document-meta>
</file>