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 Harmoniezaal Amicitia </text:p>
      <text:section text:name="zakelijke-mededeling_id1-3-2" text:style-name="zakelijke-mededeling">
        <text:section text:name="zakelijke-mededeling-tekst_id1-3-2-1" text:style-name="zakelijke-mededeling-tekst">
          <text:section text:name="tekst_id1-3-2-1-1" text:style-name="tekst">
            <text:p text:style-name="common-al">Op 15 januari 2026 hebben een melding ontvangen voor het houden van een incidentele festiviteit op 15 maart 2026, van 14.00 uur tot en met 23.59 uur. De incidentele festiviteit vindt plaats in de inrichting ‘Harmoniezaal Amicitia Banholt’, aan Bredeweg 25, 6262 NX in Banholt.</text:p>
            <text:p text:style-name="common-al">De festiviteit wordt aangevraagd op basis van artikel 2.5.4.3, eerste lid van de Algemene verordening gemeente Eijsden-Margraten.</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p text:style-name="common-al">
            <text:span text:style-name="nadrukvet">Eijsden-Margraten,</text:span>
            <text:span text:style-name="nadrukvet"> 2 februari  2026</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34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4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4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288764</meta:user-defined>
    <meta:user-defined meta:name="DCTERMS.abstract">incidentele festiviteit persoonlijke aard - verjaardag</meta:user-defined>
    <dc:language>nl</dc:language>
    <meta:user-defined meta:name="OVERHEIDop.locatietype/OVERHEIDop.gebiedsmarkering">Adres</meta:user-defined>
    <meta:user-defined meta:name="DC.title">Melding incidentele Festiviteit - Harmoniezaal Amicitia</meta:user-defined>
    <meta:user-defined meta:name="DCTERMS.W3CDTF/DCTERMS.available">2026-02-02</meta:user-defined>
    <meta:user-defined meta:name="DCTERMS.W3CDTF/OVERHEIDop.jaargang">2026</meta:user-defined>
    <meta:user-defined meta:name="OVERHEIDop.publicationIssue">44347</meta:user-defined>
    <meta:user-defined meta:name="OVERHEIDop.GmbID/DC.identifier">gmb-2026-44347</meta:user-defined>
    <meta:user-defined meta:name="OVERHEIDop.versieInformatie"/>
  </office:meta>
</office:document-meta>
</file>