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Van Dortstraat 90 2023JP Haarlem, 0392-2025-0177262, het vernieuwen van het dak, nieuwe beglazing in de ramen op de zolderverdieping en het bouwen van twee nieuwe dakkapellen op de zolderverdieping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346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346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7262</meta:user-defined>
    <meta:user-defined meta:name="DCTERMS.abstract">het vernieuwen van het dak, nieuwe beglazing in de ramen op de zolderverdieping en het bouwen van twee nieuwe dakkapellen op de zolder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Van Dortstraat 90 2023JP Haarlem, 0392-2025-0177262, het vernieuwen van het dak, nieuwe beglazing in de ramen op de zolderverdieping en het bouwen van twee nieuwe dakkapellen op de zolderverdieping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346</meta:user-defined>
    <meta:user-defined meta:name="OVERHEIDop.GmbID/DC.identifier">gmb-2026-44346</meta:user-defined>
    <meta:user-defined meta:name="OVERHEIDop.versieInformatie"/>
  </office:meta>
</office:document-meta>
</file>