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melding ontvangen waarvoor geen vergunningsplicht geldt voor de locatie parkeervak voor Esdoornstraat 6, 5104CZ Dongen. De melding is geregistreerd onder zaaknummer Z2026-00000151. De melding betreft:</text:p>
            <text:p text:style-name="common-al">- plaatsen van een container van 29-1 tot 12-2-206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3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1</meta:user-defined>
    <meta:user-defined meta:name="DCTERMS.abstract">parkeervak voor Esdoornstraat 6, 5104CZ Dongen</meta:user-defined>
    <dc:language>nl</dc:language>
    <meta:user-defined meta:name="OVERHEIDop.locatietype/OVERHEIDop.gebiedsmarkering">Punt</meta:user-defined>
    <meta:user-defined meta:name="DC.title">Ontvangst melding, : 27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42</meta:user-defined>
    <meta:user-defined meta:name="OVERHEIDop.GmbID/DC.identifier">gmb-2026-44342</meta:user-defined>
    <meta:user-defined meta:name="OVERHEIDop.versieInformatie"/>
  </office:meta>
</office:document-meta>
</file>