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collecte door V.V. Hoogeloon van 7 t/m 12 september 2026 door heel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01-2026 een vergunning APV-Bijzondere wet verleend. De gemeente geeft hiermee toestemming voor het houden van een collecte door V.V. Hoogeloon van 7 t/m 12 september 2026 door heel Hoogeloon. Het kenmerk van de gemeente voor deze zaak is ZBLA2026-0000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3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002</meta:user-defined>
    <meta:user-defined meta:name="DCTERMS.abstract">houden van een collecte door V.V. Hoogeloon van 7 t/m 12 september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houden van een collecte door V.V. Hoogeloon van 7 t/m 12 september 2026 door heel Hoogeloon</meta:user-defined>
    <meta:user-defined meta:name="DCTERMS.W3CDTF/DCTERMS.available">2026-01-07</meta:user-defined>
    <meta:user-defined meta:name="DCTERMS.W3CDTF/OVERHEIDop.jaargang">2026</meta:user-defined>
    <meta:user-defined meta:name="OVERHEIDop.publicationIssue">4434</meta:user-defined>
    <meta:user-defined meta:name="OVERHEIDop.GmbID/DC.identifier">gmb-2026-4434</meta:user-defined>
    <meta:user-defined meta:name="OVERHEIDop.versieInformatie"/>
  </office:meta>
</office:document-meta>
</file>