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doorbreken van muur tussen hal en keuken en plaatsen van een stalen ligger, Normandielaan 158 5627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10773</text:p>
            <text:p text:style-name="common-al">Omschrijving: doorbreken van muur tussen hal en keuken en plaatsen van een stalen ligge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Normandielaan 158 5627HW Eindhoven</text:p>
              </text:list-item>
            </text:list>
            <text:p text:style-name="common-al">Soort aanvraag: Bouwactiviteit (ruimtelijk deel)</text:p>
            <text:p text:style-name="common-al">Datum binnenkomst: 19-12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73</meta:user-defined>
    <meta:user-defined meta:name="DCTERMS.abstract">doorbreken van muur tussen hal en keuken en plaatsen van een stalen ligg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doorbreken van muur tussen hal en keuken en plaatsen van een stalen ligger, Normandielaan 158 5627HW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33</meta:user-defined>
    <meta:user-defined meta:name="OVERHEIDop.GmbID/DC.identifier">gmb-2026-4433</meta:user-defined>
    <meta:user-defined meta:name="OVERHEIDop.versieInformatie"/>
  </office:meta>
</office:document-meta>
</file>