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markt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vaste standplaatsvergunning hebben verleend op grond van artikel 2.1.5. van de Verordening Fysieke Leegomgeving</text:p>
            <text:p text:style-name="common-al">voor:     </text:p>
            <text:p text:style-name="common-al">
            
          </text:p>
            <text:p text:style-name="common-al">Het innemen van een vaste standplaats op de donderdagmarkt in Bogaard stadscentrum</text:p>
            <text:p text:style-name="common-al">voor de verkoop zuivelproducten. De vergunning is geldend voor de periode van 29 januari 2026 tot en met 24 januari 2040. De vergunning is verzonden op 29</text:p>
            <text:p text:style-name="common-al">januari 2026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32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3132595</meta:user-defined>
    <dc:language>nl</dc:language>
    <meta:user-defined meta:name="OVERHEIDop.locatietype/OVERHEIDop.gebiedsmarkering">Punt</meta:user-defined>
    <meta:user-defined meta:name="DC.title">Vergunning donderdagmarkt/zaterdagmark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29</meta:user-defined>
    <meta:user-defined meta:name="OVERHEIDop.GmbID/DC.identifier">gmb-2026-44329</meta:user-defined>
    <meta:user-defined meta:name="OVERHEIDop.versieInformatie"/>
  </office:meta>
</office:document-meta>
</file>