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Carnavalsoptocht “De Wurmensoppers”,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wethouders van Wijchen op genoemde datum verzonden naar de betreffende aanvrager:</text:p>
            <text:p text:style-name="tussenkopcur">Carnavalsvereniging “De Wurmensoppers” Bergharen, de Steenuil 23, 6617CT Bergharen, (locatie: de Steenuil 11 t/m 31 en 12 t/m 28, Berharen), gehouden op 15 februari 2026, Evenementenvergunning, Ontheffingen toestellen of geluidsapparaten, Ontheffing Zondagswet, 27 januari 2026.</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Carnavalsoptocht “De Wurmensoppers”, Bergharen</meta:user-defined>
    <meta:user-defined meta:name="DCTERMS.W3CDTF/DCTERMS.available">2026-02-02</meta:user-defined>
    <meta:user-defined meta:name="DCTERMS.W3CDTF/OVERHEIDop.jaargang">2026</meta:user-defined>
    <meta:user-defined meta:name="OVERHEIDop.publicationIssue">44328</meta:user-defined>
    <meta:user-defined meta:name="OVERHEIDop.GmbID/DC.identifier">gmb-2026-44328</meta:user-defined>
    <meta:user-defined meta:name="OVERHEIDop.versieInformatie"/>
  </office:meta>
</office:document-meta>
</file>