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.h.v. Mernaweg 24 - 30, 9964AS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6 een aanvraag ontvangen voor het behandelen, regelen en meten van aardgas op de locatie t.h.v. Mernaweg 24 - 30, 9964AS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06</meta:user-defined>
    <meta:user-defined meta:name="DCTERMS.abstract">het behandelen, regelen en meten van aardgas, t.h.v. Mernaweg 24 - 30, 9964AS Wehe-den Hoorn (29 januari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t.h.v. Mernaweg 24 - 30, 9964AS Wehe-den Hoo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27</meta:user-defined>
    <meta:user-defined meta:name="OVERHEIDop.GmbID/DC.identifier">gmb-2026-44327</meta:user-defined>
    <meta:user-defined meta:name="OVERHEIDop.versieInformatie"/>
  </office:meta>
</office:document-meta>
</file>