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ozijn in de voorgevel, Wolfhaag 7 te Vaals, kadastraal bekend gemeente Vaals, sectie B nummer 327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een kozijn in de voorgevel op locatie Wolfhaag 7 te Vaals, kadastraal bekend gemeente Vaals, sectie B nummer 3279.</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2 maart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dbe40cb4-8646-48fc-8c3e-7a90bed02792.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432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2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2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3</meta:user-defined>
    <meta:user-defined meta:name="DCTERMS.abstract">Betreft:  Besluit op locatie Wolfhaag 7 te Vaals, kadastraal bekend gemeente Vaals, sectie B nummer 3279</meta:user-defined>
    <dc:language>nl</dc:language>
    <meta:user-defined meta:name="OVERHEIDop.locatietype/OVERHEIDop.gebiedsmarkering">Vlak</meta:user-defined>
    <meta:user-defined meta:name="DC.title">Toestemming voor het plaatsen van een kozijn in de voorgevel, Wolfhaag 7 te Vaals, kadastraal bekend gemeente Vaals, sectie B nummer 3279</meta:user-defined>
    <meta:user-defined meta:name="OVERHEIDop.datumEindeReactietermijn">2026-03-12</meta:user-defined>
    <meta:user-defined meta:name="OVERHEIDop.terinzageleggingBG">https://jeleefomgeving.nl/inzien/001737211/dbe40cb4-8646-48fc-8c3e-7a90bed02792</meta:user-defined>
    <meta:user-defined meta:name="DCTERMS.W3CDTF/DCTERMS.available">2026-02-02</meta:user-defined>
    <meta:user-defined meta:name="DCTERMS.W3CDTF/OVERHEIDop.jaargang">2026</meta:user-defined>
    <meta:user-defined meta:name="OVERHEIDop.publicationIssue">44324</meta:user-defined>
    <meta:user-defined meta:name="OVERHEIDop.GmbID/DC.identifier">gmb-2026-44324</meta:user-defined>
    <meta:user-defined meta:name="OVERHEIDop.versieInformatie"/>
  </office:meta>
</office:document-meta>
</file>