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woning en de aanleg van een uitrit - Weegbree, kavel 34, Drachten (Drachten, A, 15739)</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eegbree, kavel 34, Drachten (Drachten, A, 15739), de bouw van een woning en de aanleg van een uitrit, ontvangen: 29 januari 2026. De aanvraag is geregistreerd onder zaaknummer Z2026-0000028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32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2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2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289</meta:user-defined>
    <meta:user-defined meta:name="DCTERMS.abstract">Aanvraag omgevingsvergunning: Weegbree, kavel 34, Drachten (Drachten, A, 15739), de bouw van een woning en de aanleg van een uitrit, ontvangen: 29 januari 2026, zaaknummer: Z2026-00000289</meta:user-defined>
    <dc:language>nl</dc:language>
    <meta:user-defined meta:name="OVERHEIDop.locatietype/OVERHEIDop.gebiedsmarkering">Vlak</meta:user-defined>
    <meta:user-defined meta:name="DC.title">Gemeente Smallingerland - aanvraag omgevingsvergunning - de bouw van een woning en de aanleg van een uitrit - Weegbree, kavel 34, Drachten (Drachten, A, 15739)</meta:user-defined>
    <meta:user-defined meta:name="DCTERMS.W3CDTF/DCTERMS.available">2026-02-02</meta:user-defined>
    <meta:user-defined meta:name="DCTERMS.W3CDTF/OVERHEIDop.jaargang">2026</meta:user-defined>
    <meta:user-defined meta:name="OVERHEIDop.publicationIssue">44321</meta:user-defined>
    <meta:user-defined meta:name="OVERHEIDop.GmbID/DC.identifier">gmb-2026-44321</meta:user-defined>
    <meta:user-defined meta:name="OVERHEIDop.versieInformatie"/>
  </office:meta>
</office:document-meta>
</file>